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Graaf Hendriklaan 13, het uitbreiden van de woning aan de achte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Hendriklaan 13, het uitbreiden van de woning aan de achtergevel, Rechtsmiddel: Bezwaar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3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Graaf Hendriklaan 13, het uitbreiden van de woning aan de achte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39</meta:user-defined>
    <meta:user-defined meta:name="OVERHEIDop.GmbID/DC.identifier">gmb-2017-82239</meta:user-defined>
    <meta:user-defined meta:name="OVERHEID.TaxonomieBeleidsagenda/OVERHEID.category">Huisvesting | Organisatie en beleid</meta:user-defined>
    <meta:user-defined meta:name="OVERHEIDop.referentienummer">5441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L 13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0 462243</meta:user-defined>
    <meta:user-defined meta:name="OVERHEIDop.versieInformatie"/>
  </office:meta>
</office:document-meta>
</file>