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dstraat/Doorbraak te Grou, (11016080) Opening watersportseizoen, op 20 en 21 mei 2017, verzenddatum 03-05-2017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23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37</meta:user-defined>
    <meta:user-defined meta:name="OVERHEIDop.GmbID/DC.identifier">gmb-2017-82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28 567801</meta:user-defined>
    <meta:user-defined meta:name="OVERHEIDop.versieInformatie"/>
  </office:meta>
</office:document-meta>
</file>