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en bij evenementen Oldehoofsterkerkhof, Gouverneursplein, Klokplein, Eewal, Mata Hariplein en Hofplein, (11018240) Fries Straatfestival op 26 en 27 mei 2017, verzenddatum 1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3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en bij evenementen Oldehoofsterkerkhof, Gouverneursplein, Klokplein, Eewal, Mata Hariplein en Hofplein, (11018240) Fries Straatfestival op 26 en 27 mei 2017, verzenddatum 1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35</meta:user-defined>
    <meta:user-defined meta:name="OVERHEIDop.GmbID/DC.identifier">gmb-2017-82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H</meta:user-defined>
    <meta:user-defined meta:name="OVERHEIDop.woonplaats">Leeuwarden</meta:user-defined>
    <meta:user-defined meta:name="OVERHEIDop.straatnaam">Gouverneursplein</meta:user-defined>
    <meta:user-defined meta:name="OVERHEID.PostcodeHuisnummer/OVERHEIDop.postcodeHuisnummer">8911DH 4k</meta:user-defined>
    <meta:user-defined meta:name="OVERHEIDop.straatnaam">Oldehoofsterkerkhof</meta:user-defined>
    <meta:user-defined meta:name="OVERHEID.PostcodeHuisnummer/OVERHEIDop.postcodeHuisnummer">8911</meta:user-defined>
    <meta:user-defined meta:name="OVERHEIDop.straatnaam">Mata Hariplein</meta:user-defined>
    <meta:user-defined meta:name="OVERHEID.PostcodeHuisnummer/OVERHEIDop.postcodeHuisnummer">8911GV 72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3 579615</meta:user-defined>
    <meta:user-defined meta:name="OVERHEID.EPSG28992/DC.spatial">181977 579633</meta:user-defined>
    <meta:user-defined meta:name="OVERHEID.EPSG28992/DC.spatial">181896 579404</meta:user-defined>
    <meta:user-defined meta:name="OVERHEID.EPSG28992/DC.spatial">182466 579665</meta:user-defined>
    <meta:user-defined meta:name="OVERHEIDop.versieInformatie"/>
  </office:meta>
</office:document-meta>
</file>