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Daam Fockemalaan 22, het intern verbouwen van het pand, 21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Daam Fockemalaan 22, het intern verbouwen van het pand, 21-04-2017. Rechtsmiddel: Bezwaar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Daam Fockemalaan 22, het intern verbouwen van het pand, 21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29</meta:user-defined>
    <meta:user-defined meta:name="OVERHEIDop.GmbID/DC.identifier">gmb-2017-82229</meta:user-defined>
    <meta:user-defined meta:name="OVERHEID.TaxonomieBeleidsagenda/OVERHEID.category">Huisvesting | Organisatie en beleid</meta:user-defined>
    <meta:user-defined meta:name="OVERHEIDop.referentienummer">5441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