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Borgerlaan 6, het tijdelijk plaatsen van een containerunit op de openbare weg van 3 mei t/m 20 juni 2017, 0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Borgerlaan 6, het tijdelijk plaatsen van een containerunit op de openbare weg van 3 mei t/m 20 juni 2017, 01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22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2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2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Borgerlaan 6, het tijdelijk plaatsen van een containerunit op de openbare weg van 3 mei t/m 20 juni 2017, 0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21</meta:user-defined>
    <meta:user-defined meta:name="OVERHEIDop.GmbID/DC.identifier">gmb-2017-8222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H 6</meta:user-defined>
    <meta:user-defined meta:name="OVERHEIDop.woonplaats">Amersfoort</meta:user-defined>
    <meta:user-defined meta:name="OVERHEIDop.straatnaam">Bor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82 461834</meta:user-defined>
    <meta:user-defined meta:name="OVERHEIDop.versieInformatie"/>
  </office:meta>
</office:document-meta>
</file>