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ftbalpad 48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7 165 </text:p>
            <text:p text:style-name="common-al">Datum ontvangst : 8 mei 2017</text:p>
            <text:p text:style-name="common-al">Activiteiten : vervangen kozijnen</text:p>
            <text:p text:style-name="common-al">Plaatselijk bekend : 3223ET Softbalpad 48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aanvraag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8221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ftbalpad 48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12</meta:user-defined>
    <meta:user-defined meta:name="OVERHEIDop.GmbID/DC.identifier">gmb-2017-82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ET 44</meta:user-defined>
    <meta:user-defined meta:name="OVERHEIDop.woonplaats">Hellevoetsluis</meta:user-defined>
    <meta:user-defined meta:name="OVERHEIDop.straatnaam">Softbalpad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295 428540</meta:user-defined>
    <meta:user-defined meta:name="OVERHEIDop.versieInformatie"/>
  </office:meta>
</office:document-meta>
</file>