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Kwalitaria de Mare, Europaplein 94, 1825 T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anuari 2017: Exploitatie-/terrasvergunning</text:span>.</text:p>
            <text:p text:style-name="common-al">
            <text:span text:style-name="nadrukvet">Naam: Li, Suhong</text:span>
          </text:p>
            <text:p text:style-name="common-al">
            <text:span text:style-name="nadrukvet">Handelsnaam: Kwalitaria de Mare</text:span>
          </text:p>
            <text:p text:style-name="common-al">
            <text:span text:style-name="nadrukvet">Adres: Europaplein 94, 1825 TL Alkmaar</text:span>
          </text:p>
            <text:p text:style-name="common-al">Openingstijden: zondag en maandag van 14:00 uur tot 21:00 uur, dinsdag tot en met zaterdag 11:00 uur tot 21:00 uur.</text:p>
            <text:p text:style-name="common-al">Terras: zondag en maandag van 14:00 uur tot 21:00 uur, dinsdag tot en met zaterdag 11:00 uur tot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2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Kwalitaria de Mare, Europaplein 94, 1825 T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21</meta:user-defined>
    <meta:user-defined meta:name="OVERHEIDop.GmbID/DC.identifier">gmb-2017-8221</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TL 94</meta:user-defined>
    <meta:user-defined meta:name="OVERHEIDop.woonplaats">Alkmaar</meta:user-defined>
    <meta:user-defined meta:name="OVERHEIDop.straatnaam">Europa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02 518827</meta:user-defined>
    <meta:user-defined meta:name="OVERHEIDop.versieInformatie"/>
  </office:meta>
</office:document-meta>
</file>