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127 te Nijmegen: asbest ventilatiekanaal van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7</text:p>
            <text:p text:style-name="common-al">
            <text:span text:style-name="nadrukvet">Omschrijving: </text:span>asbest ventilatiekanaal van het dak (Weezenhof 61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81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D28992-90B3-4458-9274-57335094691A" xlink:type="simple">http://www.nijmegen.nl/vergunningpagina/?guid=09D28992-90B3-4458-9274-5733509469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20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6127 te Nijmegen: asbest ventilatiekanaal van het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09</meta:user-defined>
    <meta:user-defined meta:name="OVERHEIDop.GmbID/DC.identifier">gmb-2017-82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08.03 424164.97</meta:user-defined>
    <meta:user-defined meta:name="OVERHEIDop.versieInformatie"/>
  </office:meta>
</office:document-meta>
</file>