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5 D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7</text:p>
            <text:p text:style-name="common-al">
            <text:span text:style-name="nadrukvet">Omschrijving: </text:span>verwijderen van asbest (Thijmstraat 5 D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79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93B815-AAA3-4DC6-8A6D-758F5A0036CC" xlink:type="simple">http://www.nijmegen.nl/vergunningpagina/?guid=9A93B815-AAA3-4DC6-8A6D-758F5A0036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20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jmstraat 5 D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08</meta:user-defined>
    <meta:user-defined meta:name="OVERHEIDop.GmbID/DC.identifier">gmb-2017-82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DX 5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50.99 427166.24</meta:user-defined>
    <meta:user-defined meta:name="OVERHEIDop.versieInformatie"/>
  </office:meta>
</office:document-meta>
</file>