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118 te Nijmegen: vergroten van de behandel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vergroten van de behandelkamer (Dobbelmannweg 118 te Nijmegen)</text:p>
            <text:p text:style-name="common-al">
            <text:span text:style-name="nadrukvet">Activiteiten: </text:span>Bouwen; </text:p>
            <text:p text:style-name="common-al">
            <text:span text:style-name="nadrukvet">Zaaknummer: </text:span>W.Z17.103795.01</text:p>
            <text:p text:style-name="common-al">
            <text:span text:style-name="nadrukvet">Product: </text:span>omgevingsvergunning</text:p>
            <text:p text:style-name="common-al">
            <text:span text:style-name="nadrukvet">Ontvangst: </text:span>1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0AA978-6D51-4A4B-9692-BAF4DF8F6E77" xlink:type="simple">http://www.nijmegen.nl/vergunningpagina/?guid=CC0AA978-6D51-4A4B-9692-BAF4DF8F6E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118 te Nijmegen: vergroten van de behandel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3</meta:user-defined>
    <meta:user-defined meta:name="OVERHEIDop.GmbID/DC.identifier">gmb-2017-8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Z 1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6.94 426702.63</meta:user-defined>
    <meta:user-defined meta:name="OVERHEIDop.versieInformatie"/>
  </office:meta>
</office:document-meta>
</file>