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s Halsstraat 1 te Nijmegen: splitsen van een woning in 2 zelfstandige wonin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5-2017</text:p>
            <text:p text:style-name="common-al">
            <text:span text:style-name="nadrukvet">Omschrijving: </text:span>splitsen van een woning in 2 zelfstandige woningen (Frans Halsstraat 1 te Nijmegen)</text:p>
            <text:p text:style-name="common-al">
            <text:span text:style-name="nadrukvet">Activiteiten: </text:span>Bouwen; Afwijken Bestemmingsplan; </text:p>
            <text:p text:style-name="common-al">
            <text:span text:style-name="nadrukvet">Zaaknummer: </text:span>W.Z16.102023.02</text:p>
            <text:p text:style-name="common-al">
            <text:span text:style-name="nadrukvet">Product: </text:span>omgevingsvergunning</text:p>
            <text:p text:style-name="common-al">
            <text:span text:style-name="nadrukvet">Ontvangst: </text:span>08-05-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CAE53C7-BE6A-4885-A709-4921C9896486" xlink:type="simple">http://www.nijmegen.nl/vergunningpagina/?guid=7CAE53C7-BE6A-4885-A709-4921C989648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2200</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200</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200</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rans Halsstraat 1 te Nijmegen: splitsen van een woning in 2 zelfstandige woning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2200</meta:user-defined>
    <meta:user-defined meta:name="OVERHEIDop.GmbID/DC.identifier">gmb-2017-822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1NA 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996.39 427791.56</meta:user-defined>
    <meta:user-defined meta:name="OVERHEIDop.versieInformatie"/>
  </office:meta>
</office:document-meta>
</file>