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en Centrum Grou en Blikpôle Grou, (11017786) Opening watersportseizoen op 19 t/m 21 mei 2017 en Pink Floyd Project op 20 mei 2017, verzenddatum 08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19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9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9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en Centrum Grou en Blikpôle Grou, (11017786) Opening watersportseizoen op 19 t/m 21 mei 2017 en Pink Floyd Project op 20 mei 2017, verzenddatum 08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194</meta:user-defined>
    <meta:user-defined meta:name="OVERHEIDop.GmbID/DC.identifier">gmb-2017-821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KE 3</meta:user-defined>
    <meta:user-defined meta:name="OVERHEIDop.woonplaats">Grou</meta:user-defined>
    <meta:user-defined meta:name="OVERHEIDop.straatnaam">Prinses Wilhelminastraat</meta:user-defined>
    <meta:user-defined meta:name="OVERHEID.PostcodeHuisnummer/OVERHEIDop.postcodeHuisnummer">9001GS 1</meta:user-defined>
    <meta:user-defined meta:name="OVERHEIDop.straatnaam">De Swanneblom</meta:user-defined>
    <meta:user-defined meta:name="OVERHEID.PostcodeHuisnummer/OVERHEIDop.postcodeHuisnummer">9001AN 74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30 567414</meta:user-defined>
    <meta:user-defined meta:name="OVERHEID.EPSG28992/DC.spatial">185001 567277</meta:user-defined>
    <meta:user-defined meta:name="OVERHEID.EPSG28992/DC.spatial">185340 567836</meta:user-defined>
    <meta:user-defined meta:name="OVERHEIDop.versieInformatie"/>
  </office:meta>
</office:document-meta>
</file>