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 H.C. Bosstraat 1 in Garder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9-05-2017</text:p>
            <text:p text:style-name="common-al">Zaaknummer 2017W09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219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9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9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 H.C. Bosstraat 1 in Gardere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192</meta:user-defined>
    <meta:user-defined meta:name="OVERHEIDop.GmbID/DC.identifier">gmb-2017-82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KA 1</meta:user-defined>
    <meta:user-defined meta:name="OVERHEIDop.woonplaats">Garderen</meta:user-defined>
    <meta:user-defined meta:name="OVERHEIDop.straatnaam">Dr. H.C. Bo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481 471827</meta:user-defined>
    <meta:user-defined meta:name="OVERHEIDop.versieInformatie"/>
  </office:meta>
</office:document-meta>
</file>