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bij evenementen Oldehoofsterkerkhof, (11017782) Xplode Outdoor op 20 mei 2017 en Hemels Festival op 25 mei 2017, verzenddatum 02-05-2017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2187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187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187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geluidsontheffing bij evenementen Oldehoofsterkerkhof, (11017782) Xplode Outdoor op 20 mei 2017 en Hemels Festival op 25 mei 2017, verzenddatum 02-05-2017 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187</meta:user-defined>
    <meta:user-defined meta:name="OVERHEIDop.GmbID/DC.identifier">gmb-2017-821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H 4k</meta:user-defined>
    <meta:user-defined meta:name="OVERHEIDop.woonplaats">Leeuwarden</meta:user-defined>
    <meta:user-defined meta:name="OVERHEIDop.straatnaam">Oldehoofsterkerkhof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77 579633</meta:user-defined>
    <meta:user-defined meta:name="OVERHEIDop.versieInformatie"/>
  </office:meta>
</office:document-meta>
</file>