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enstraat 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5/2017, verbouwen/vergroten woning (aanbouw), Torenstraat 4, 9686 SN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18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8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8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renstraat 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86</meta:user-defined>
    <meta:user-defined meta:name="OVERHEIDop.GmbID/DC.identifier">gmb-2017-82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N 4</meta:user-defined>
    <meta:user-defined meta:name="OVERHEIDop.woonplaats">Beerta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202 577790</meta:user-defined>
    <meta:user-defined meta:name="OVERHEIDop.versieInformatie"/>
  </office:meta>
</office:document-meta>
</file>