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Kleine Wielen (perceel nabij camping), (11015531) Schaatstoertocht De Kleine Wielen tussen 8 mei 2017 en 8 mei 2022, verzenddatum 0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Kleine Wielen (perceel nabij camping), (11015531) Schaatstoertocht De Kleine Wielen tussen 8 mei 2017 en 8 mei 2022, verzenddatum 0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84</meta:user-defined>
    <meta:user-defined meta:name="OVERHEIDop.GmbID/DC.identifier">gmb-2017-82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4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8 581165</meta:user-defined>
    <meta:user-defined meta:name="OVERHEIDop.versieInformatie"/>
  </office:meta>
</office:document-meta>
</file>