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eelterrein Rozelaa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mei 2017 heeft de gemeente een aanvraag ontvangen voor een evenementenvergunning voor de Speelweek Ouderkerk aan den IJssel op 15 augustus 2017 tot en met 19 augustus 2017 op de locatie speelterrein Rozelaan Ouderkerk aan den IJssel. De aanvraag is geregistreerd onder zaaknummer SXO-20171409.</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18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8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18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Speelterrein Rozelaa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182</meta:user-defined>
    <meta:user-defined meta:name="OVERHEIDop.GmbID/DC.identifier">gmb-2017-82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423.72 438439.55</meta:user-defined>
    <meta:user-defined meta:name="OVERHEIDop.versieInformatie"/>
  </office:meta>
</office:document-meta>
</file>