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ncopperweg 51A in Barneveld,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atum verzending 10-05-2017</text:p>
            <text:p text:style-name="common-al">Zaaknummer 2017W09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18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8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8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ncopperweg 51A in Barneveld, het bouwen van e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181</meta:user-defined>
    <meta:user-defined meta:name="OVERHEIDop.GmbID/DC.identifier">gmb-2017-82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N 51</meta:user-defined>
    <meta:user-defined meta:name="OVERHEIDop.woonplaats">Barneveld</meta:user-defined>
    <meta:user-defined meta:name="OVERHEIDop.straatnaam">Wencop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859 463770</meta:user-defined>
    <meta:user-defined meta:name="OVERHEIDop.versieInformatie"/>
  </office:meta>
</office:document-meta>
</file>