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7 heeft het college van burgemeester en wethouders van Dalfsen onderstaande vergunning verleend op grond van de Brandbeveiligingsverordening:</text:p>
            <text:p text:style-name="common-al">tijdelijke gebruiksvergunning tent t.b.v. een bruiloftsfeest aan de Peezeweg 17 in Dalfsen op 30 juni 2017.</text:p>
            <text:p text:style-name="common-al">De vergunning staat geregistreerd onder nummer Z/17/495398.</text:p>
            <text:p text:style-name="common-al"/>
            <text:p text:style-name="common-al">
            <text:span text:style-name="nadrukvet">Heeft u vragen of opmerkingen over dit besluit?</text:span>
          </text:p>
            <text:p text:style-name="common-al"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vraag iku om een vermelding van het zaaknummer van het besluit waar u bezwaar tegen heeft mee te sturen en aan te geven op welk telefoonnummer of e-mailadres u te bereiken bent. Het bezwaarschrift moet u sturen naarhet college vanburgemeester en wethouders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217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7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7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75</meta:user-defined>
    <meta:user-defined meta:name="OVERHEIDop.GmbID/DC.identifier">gmb-2017-82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X 1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510 505934</meta:user-defined>
    <meta:user-defined meta:name="OVERHEIDop.versieInformatie"/>
  </office:meta>
</office:document-meta>
</file>