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: Koffiemolen 1A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W.A.T. Leenders en mevrouw M.C.G. Leenders-Joosten, voor het exploiteren van een horecabedrijf aan de Koffiemolen 1A1 te Doornenburg <text:span text:style-name="nadrukcur">(6686 MD)</text:span> (04-05-2017)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217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: Koffiemolen 1A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71</meta:user-defined>
    <meta:user-defined meta:name="OVERHEIDop.GmbID/DC.identifier">gmb-2017-821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D 3</meta:user-defined>
    <meta:user-defined meta:name="OVERHEIDop.woonplaats">Doornenburg</meta:user-defined>
    <meta:user-defined meta:name="OVERHEIDop.straatnaam">Koffiemole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517 434747</meta:user-defined>
    <meta:user-defined meta:name="OVERHEIDop.versieInformatie"/>
  </office:meta>
</office:document-meta>
</file>