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ncopperweg naast Koningsbergenweg in Barneveld, het bouwen van een bedrijfsgebouw en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09-05-2017</text:p>
            <text:p text:style-name="common-al">Zaaknummer 2017W07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17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7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7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ncopperweg naast Koningsbergenweg in Barneveld, het bouwen van een bedrijfsgebouw en aanleggen van e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170</meta:user-defined>
    <meta:user-defined meta:name="OVERHEIDop.GmbID/DC.identifier">gmb-2017-82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P 42</meta:user-defined>
    <meta:user-defined meta:name="OVERHEIDop.woonplaats">Barneveld</meta:user-defined>
    <meta:user-defined meta:name="OVERHEIDop.straatnaam">Wencop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495 463896</meta:user-defined>
    <meta:user-defined meta:name="OVERHEIDop.versieInformatie"/>
  </office:meta>
</office:document-meta>
</file>