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obiel breken van puin, Overhorsterweg 47 in Voorthuizen, in de periode 30 en 31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MB02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216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6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6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mobiel breken van puin, Overhorsterweg 47 in Voorthuizen, in de periode 30 en 31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69</meta:user-defined>
    <meta:user-defined meta:name="OVERHEIDop.GmbID/DC.identifier">gmb-2017-82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C 37</meta:user-defined>
    <meta:user-defined meta:name="OVERHEIDop.woonplaats">Voorthuizen</meta:user-defined>
    <meta:user-defined meta:name="OVERHEIDop.straatnaam">Overhors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61 467162</meta:user-defined>
    <meta:user-defined meta:name="OVERHEIDop.versieInformatie"/>
  </office:meta>
</office:document-meta>
</file>