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weg Oost 7A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8/05/2017, bouwen woning, Hoofdweg Oost 7A, 9944 BV Nieuwolda, kadastraal NWD K 854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7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2168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16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16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fdweg Oost 7A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168</meta:user-defined>
    <meta:user-defined meta:name="OVERHEIDop.GmbID/DC.identifier">gmb-2017-821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944BV 7</meta:user-defined>
    <meta:user-defined meta:name="OVERHEIDop.woonplaats">Nieuwolda</meta:user-defined>
    <meta:user-defined meta:name="OVERHEIDop.straatnaam">Hoofdweg Oos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1930 585811</meta:user-defined>
    <meta:user-defined meta:name="OVERHEIDop.versieInformatie"/>
  </office:meta>
</office:document-meta>
</file>