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idinggevend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T. Yilmaz en mevrouw B. Yilmaz-Zengin en de heer O.Yilmaz, voor het exploiteren van Cafétaria Gendt aan de Dorpstraat 8a te Gendt <text:span text:style-name="nadrukcur">(6691AX) (</text:span>04-05-2017)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216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Leidinggevenden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65</meta:user-defined>
    <meta:user-defined meta:name="OVERHEIDop.GmbID/DC.identifier">gmb-2017-821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X</meta:user-defined>
    <meta:user-defined meta:name="OVERHEIDop.woonplaats">Gendt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76 432278</meta:user-defined>
    <meta:user-defined meta:name="OVERHEIDop.versieInformatie"/>
  </office:meta>
</office:document-meta>
</file>