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AKKERSPLEIN NABIJ NUMMER 18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buitenspeeldag op  14 juni 2017 van 14:30 uur tot 16:30 uur op de Akkersplein nabij nummer 185 (op het grasveld) te Heerenveen (12-05-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216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16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16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AKKERSPLEIN NABIJ NUMMER 185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164</meta:user-defined>
    <meta:user-defined meta:name="OVERHEIDop.GmbID/DC.identifier">gmb-2017-821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3BB 176j</meta:user-defined>
    <meta:user-defined meta:name="OVERHEIDop.woonplaats">Heerenveen</meta:user-defined>
    <meta:user-defined meta:name="OVERHEIDop.straatnaam">Akkerspl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806 551058</meta:user-defined>
    <meta:user-defined meta:name="OVERHEIDop.versieInformatie"/>
  </office:meta>
</office:document-meta>
</file>