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Grou en Blikpôle te Grou, (11013688) Opening watersportseizoen van 19 t/m 21 mei 2017 en Pink Floyd Project op 20 mei 2017, verzenddatum 08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Grou en Blikpôle te Grou, (11013688) Opening watersportseizoen van 19 t/m 21 mei 2017 en Pink Floyd Project op 20 mei 2017, verzenddatum 08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63</meta:user-defined>
    <meta:user-defined meta:name="OVERHEIDop.GmbID/DC.identifier">gmb-2017-82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7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KE 3</meta:user-defined>
    <meta:user-defined meta:name="OVERHEIDop.straatnaam">Prinses Wilhelminastraat</meta:user-defined>
    <meta:user-defined meta:name="OVERHEID.PostcodeHuisnummer/OVERHEIDop.postcodeHuisnummer">9001AN 64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3 567204</meta:user-defined>
    <meta:user-defined meta:name="OVERHEID.EPSG28992/DC.spatial">185630 567414</meta:user-defined>
    <meta:user-defined meta:name="OVERHEID.EPSG28992/DC.spatial">185331 567808</meta:user-defined>
    <meta:user-defined meta:name="OVERHEIDop.versieInformatie"/>
  </office:meta>
</office:document-meta>
</file>