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eld-Oostenrijk 13, ontwerp-besluit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Oprichten of veranderen van een milieu-inrichting (juridische oprichting)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/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16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eld-Oostenrijk 13, ontwerp-besluit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162</meta:user-defined>
    <meta:user-defined meta:name="OVERHEIDop.GmbID/DC.identifier">gmb-2017-82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V</meta:user-defined>
    <meta:user-defined meta:name="OVERHEIDop.woonplaats">Horst</meta:user-defined>
    <meta:user-defined meta:name="OVERHEIDop.straatnaam">Veld-Oostenrij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form. omgevingsverg. Veld Oostenrijk 13|exb-2017-19514</meta:user-defined>
    <meta:user-defined meta:name="OVERHEIDop.externeBijlage">Benoeming biologischveiligheidsfunctionaris|exb-2017-19515</meta:user-defined>
    <meta:user-defined meta:name="OVERHEIDop.externeBijlage">Beschikking biologischveiligheidsfunctionaris|exb-2017-19516</meta:user-defined>
    <meta:user-defined meta:name="OVERHEIDop.externeBijlage">Beschikking ggo Min. Infrastructuur en Milieu|exb-2017-19517</meta:user-defined>
    <meta:user-defined meta:name="OVERHEIDop.externeBijlage">Ontwerp-besluit omgevingsverg. milieu,|exb-2017-19518</meta:user-defined>
    <meta:user-defined meta:name="OVERHEIDop.externeBijlage">Overzichtstekening totale inrichting|exb-2017-19519</meta:user-defined>
    <meta:user-defined meta:name="OVERHEIDop.externeBijlage">Plattegrond  ingeperkte werkruimten ggo-gebied|exb-2017-19520</meta:user-defined>
    <meta:user-defined meta:name="OVERHEIDop.externeBijlage">Plattegrond locatie Schengweg 5a - SC01-14|exb-2017-19521</meta:user-defined>
    <meta:user-defined meta:name="OVERHEIDop.externeBijlage">Plattegrond locatie Schengweg 5a - SC15-36|exb-2017-19522</meta:user-defined>
    <meta:user-defined meta:name="OVERHEIDop.externeBijlage">Plattegrond locatie Schengweg 7 - KW|exb-2017-19523</meta:user-defined>
    <meta:user-defined meta:name="OVERHEIDop.externeBijlage">Plattegrond locatie Veld Oostenrijk 13 - kantoor|exb-2017-19524</meta:user-defined>
    <meta:user-defined meta:name="OVERHEIDop.externeBijlage">Overzicht materialen laboratorium|exb-2017-19525</meta:user-defined>
    <meta:user-defined meta:name="OVERHEIDop.externeBijlage">Plattegrond locatie Veld Oostenrijk 13 - OS06-31|exb-2017-19526</meta:user-defined>
    <meta:user-defined meta:name="OVERHEIDop.externeBijlage">Plattegrond locatie Veld Oostenrijk 13 - VO01-67|exb-2017-19527</meta:user-defined>
    <meta:user-defined meta:name="OVERHEIDop.externeBijlage">Plattegrond locatie Veld Oostenrijk 13 - VO68-86|exb-2017-19528</meta:user-defined>
    <meta:user-defined meta:name="OVERHEIDop.externeBijlage">Plattegrond locatie Veld Oostenrijk 14 - XP-1|exb-2017-19529</meta:user-defined>
    <meta:user-defined meta:name="OVERHEIDop.externeBijlage">Renvooi-lijst milieu|exb-2017-19530</meta:user-defined>
    <meta:user-defined meta:name="OVERHEIDop.externeBijlage">Renvooi-lijst|exb-2017-19531</meta:user-defined>
    <meta:user-defined meta:name="OVERHEID.EPSG28992/DC.spatial">200487 387100</meta:user-defined>
    <meta:user-defined meta:name="OVERHEIDop.versieInformatie"/>
  </office:meta>
</office:document-meta>
</file>