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22, het slopen van diverse binnenwanden, deuren en ramen (kantoorpand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slopen van diverse binnenwanden, deuren en ramen (kantoorpand)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22, het slopen van diverse binnenwanden, deuren en ramen (kantoorpand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1</meta:user-defined>
    <meta:user-defined meta:name="OVERHEIDop.GmbID/DC.identifier">gmb-2017-82161</meta:user-defined>
    <meta:user-defined meta:name="OVERHEID.TaxonomieBeleidsagenda/OVERHEID.category">Huisvesting | Organisatie en beleid</meta:user-defined>
    <meta:user-defined meta:name="OVERHEIDop.referentienummer">551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