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Kol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R.C. ‘t Hart, voor het exploiteren van het horecabedrijf aan de Kolkweg 2 te Haalderen                         <text:span text:style-name="nadrukcur">(6685 BC)</text:span>(04-05-2017)</text:p>
            <text:p text:style-name="common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216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: Kol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60</meta:user-defined>
    <meta:user-defined meta:name="OVERHEIDop.GmbID/DC.identifier">gmb-2017-821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BC 8a</meta:user-defined>
    <meta:user-defined meta:name="OVERHEIDop.woonplaats">Haalderen</meta:user-defined>
    <meta:user-defined meta:name="OVERHEIDop.straatnaam">Kolk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88 433070</meta:user-defined>
    <meta:user-defined meta:name="OVERHEIDop.versieInformatie"/>
  </office:meta>
</office:document-meta>
</file>