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op grond van artikel 4.3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na’s, Deventerstraat 21, 8102 GA Raalte</text:p>
            <text:p text:style-name="common-al">Acceptatie melding voor: 28-1-2017 van 19.00 tot 01.00 uur; zaaknummer 170-2017</text:p>
            <text:p text:style-name="common-al">Acceptatie melding voor: 05-2-2017 van 15.00 tot 23.00 uur; zaaknummer 171-2017</text:p>
            <text:p text:style-name="common-al">Acceptatie melding voor: 25-2-2017 van 19.00 tot 01.00 uur; zaaknummer 167-2017</text:p>
            <text:p text:style-name="common-al">Acceptatie melding voor: 25-3-2017 van 19.00 tot 02.00 uur; zaaknummer 168-2017</text:p>
            <text:p text:style-name="common-al">Acceptatie melding voor: 29-4-2017 van 19.00 tot 02.00 uur; zaaknummer 172-2017</text:p>
            <text:p text:style-name="common-al">Datum verzenden besluit: 9 januari 2017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De vergunningen liggen tijdens de bezwarentermijn ter inzage in de informatiehoek in het gemeentehuis. Voor informatie kunt u contact opnemen met Team Vergunningen &amp; Handha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821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 op grond van artikel 4.3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16</meta:user-defined>
    <meta:user-defined meta:name="OVERHEIDop.GmbID/DC.identifier">gmb-2017-82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2GA 35</meta:user-defined>
    <meta:user-defined meta:name="OVERHEIDop.woonplaats">Raalte</meta:user-defined>
    <meta:user-defined meta:name="OVERHEIDop.straatnaam">Deventer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397 488634</meta:user-defined>
    <meta:user-defined meta:name="OVERHEIDop.versieInformatie"/>
  </office:meta>
</office:document-meta>
</file>