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6366 - Gemeente Stadskanaal - Verleend: omgevingsvergunning voor het kappen van één eik, Beumeesweg 8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is de volgende omgevingsvergunning verleend: Beumeesweg 84, 9661 AK Alteveer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21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366 - Gemeente Stadskanaal - Verleend: omgevingsvergunning voor het kappen van één eik, Beumeesweg 8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56</meta:user-defined>
    <meta:user-defined meta:name="OVERHEIDop.GmbID/DC.identifier">gmb-2017-82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K 84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19 563643</meta:user-defined>
    <meta:user-defined meta:name="OVERHEIDop.versieInformatie"/>
  </office:meta>
</office:document-meta>
</file>