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Lang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ren Ö. Beyoğullari en G. Yasar en mevrouw K. Pala, voor het exploiteren van cafétaria Big Snack met terras aan de Langestraat 24 te Huissen <text:span text:style-name="nadrukcur">(6851 AR)</text:span> (04-05-2017)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215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: Lange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55</meta:user-defined>
    <meta:user-defined meta:name="OVERHEIDop.GmbID/DC.identifier">gmb-2017-821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R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97 439003</meta:user-defined>
    <meta:user-defined meta:name="OVERHEIDop.versieInformatie"/>
  </office:meta>
</office:document-meta>
</file>