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LDE RYKSWEI/ IT PATROAN (LIGGING KM:148.120)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werkzaamheden aan en rond het spoor op  12 juni 2017 en 13 juni 2017 van 23:30 uur tot 06:00 uur op de locatie Alde Rykswei/It Patroan (ligging km: 148.120) te Akkrum (12-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15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5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5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ALDE RYKSWEI/ IT PATROAN (LIGGING KM:148.120)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52</meta:user-defined>
    <meta:user-defined meta:name="OVERHEIDop.GmbID/DC.identifier">gmb-2017-8215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A</meta:user-defined>
    <meta:user-defined meta:name="OVERHEIDop.woonplaats">Akkrum</meta:user-defined>
    <meta:user-defined meta:name="OVERHEIDop.straatnaam">Alde Rykswei</meta:user-defined>
    <meta:user-defined meta:name="OVERHEID.PostcodeHuisnummer/OVERHEIDop.postcodeHuisnummer">8491</meta:user-defined>
    <meta:user-defined meta:name="OVERHEIDop.straatnaam">Smarpot</meta:user-defined>
    <meta:user-defined meta:name="OVERHEID.PostcodeHuisnummer/OVERHEIDop.postcodeHuisnummer">8491PK 5</meta:user-defined>
    <meta:user-defined meta:name="OVERHEIDop.straatnaam">It Patro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682 562078</meta:user-defined>
    <meta:user-defined meta:name="OVERHEID.EPSG28992/DC.spatial">185883 561409</meta:user-defined>
    <meta:user-defined meta:name="OVERHEID.EPSG28992/DC.spatial">185789 561710</meta:user-defined>
    <meta:user-defined meta:name="OVERHEIDop.versieInformatie"/>
  </office:meta>
</office:document-meta>
</file>