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ugbyclub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gbyclub Betuwe, voor het organiseren van Bemmel on the Beach op het Kinkelplein in Bemmel op 2 tot en met 4 juni 2017, (<text:span text:style-name="nadrukcur">6681 AE</text:span>) (10-05-2017)</text:p>
            <text:p text:style-name="common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214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4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4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Rugbyclub Bet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47</meta:user-defined>
    <meta:user-defined meta:name="OVERHEIDop.GmbID/DC.identifier">gmb-2017-821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