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ldehoofsterkerkhof, (11013624) Xplode Outdoor op 20 mei 2017 en Hemels Festival op 25 mei 2017, verzenddatum 02-05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14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4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4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ldehoofsterkerkhof, (11013624) Xplode Outdoor op 20 mei 2017 en Hemels Festival op 25 mei 2017, verzenddatum 02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42</meta:user-defined>
    <meta:user-defined meta:name="OVERHEIDop.GmbID/DC.identifier">gmb-2017-82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