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Donateursactie KSV in Horn</text:p>
      <text:section text:name="zakelijke-mededeling_id1-3-2" text:style-name="zakelijke-mededeling">
        <text:section text:name="zakelijke-mededeling-tekst_id1-3-2-1" text:style-name="zakelijke-mededeling-tekst">
          <text:section text:name="tekst_id1-3-2-1-1" text:style-name="tekst">
            <text:p text:style-name="common-al">- KSV Horn: Donateursactie KSV Horn van 18 september 2017 tot en met 30 september 2017. Verzenddatum 9 me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214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14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14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Donateursactie KSV in 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141</meta:user-defined>
    <meta:user-defined meta:name="OVERHEIDop.GmbID/DC.identifier">gmb-2017-821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BE 77</meta:user-defined>
    <meta:user-defined meta:name="OVERHEIDop.woonplaats">Hor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282 357893</meta:user-defined>
    <meta:user-defined meta:name="OVERHEIDop.versieInformatie"/>
  </office:meta>
</office:document-meta>
</file>