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erdsebaan 10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aanleggen van een inrit</text:p>
            <text:p text:style-name="common-al">Zaaknummer: OV-2017-0387</text:p>
            <text:p text:style-name="common-al">Ontvangstdatum: 08-05-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82138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138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138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Eerdsebaan 10 te Schijn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2138</meta:user-defined>
    <meta:user-defined meta:name="OVERHEIDop.GmbID/DC.identifier">gmb-2017-821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2DB 10</meta:user-defined>
    <meta:user-defined meta:name="OVERHEIDop.woonplaats">Schijndel</meta:user-defined>
    <meta:user-defined meta:name="OVERHEIDop.straatnaam">Eerdsebaan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0364 403169</meta:user-defined>
    <meta:user-defined meta:name="OVERHEIDop.versieInformatie"/>
  </office:meta>
</office:document-meta>
</file>