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Goatum 3 te Grou (11017421) Theatervoorstelling “Koning van het Grasland” op 24, 25, 26, 30 en 31 mei en 1, 2, en 3 juni 2017, en Ayttawei 73 te Reduzum op 1 en 2 juli 2017, verzenddatum 09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13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3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3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Goatum 3 te Grou (11017421) Theatervoorstelling “Koning van het Grasland” op 24, 25, 26, 30 en 31 mei en 1, 2, en 3 juni 2017, en Ayttawei 73 te Reduzum op 1 en 2 juli 2017, verzenddatum 09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35</meta:user-defined>
    <meta:user-defined meta:name="OVERHEIDop.GmbID/DC.identifier">gmb-2017-82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B 3</meta:user-defined>
    <meta:user-defined meta:name="OVERHEIDop.woonplaats">Grou</meta:user-defined>
    <meta:user-defined meta:name="OVERHEIDop.straatnaam">Goatum</meta:user-defined>
    <meta:user-defined meta:name="OVERHEID.PostcodeHuisnummer/OVERHEIDop.postcodeHuisnummer">9008SJ 73</meta:user-defined>
    <meta:user-defined meta:name="OVERHEIDop.woonplaats">Reduzum</meta:user-defined>
    <meta:user-defined meta:name="OVERHEIDop.straatnaam">Aytt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82 566373</meta:user-defined>
    <meta:user-defined meta:name="OVERHEID.EPSG28992/DC.spatial">182394 570477</meta:user-defined>
    <meta:user-defined meta:name="OVERHEIDop.versieInformatie"/>
  </office:meta>
</office:document-meta>
</file>