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4 B01, 1607MP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ei 2017 een aanvraag ontvangen voor het          herbouwen schuurkassen op het perceel Elbaweg 4 B01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213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4 B01, 1607MP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32</meta:user-defined>
    <meta:user-defined meta:name="OVERHEIDop.GmbID/DC.identifier">gmb-2017-8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8 518440</meta:user-defined>
    <meta:user-defined meta:name="OVERHEID.EPSG28992/DC.spatial">143538 518440</meta:user-defined>
    <meta:user-defined meta:name="OVERHEIDop.versieInformatie"/>
  </office:meta>
</office:document-meta>
</file>