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Nieuwestad 1 (11017516) De Vrouwenpoort (wijziging), verzenddatum 0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2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Nieuwestad 1 (11017516) De Vrouwenpoort (wijziging), verzenddatum 0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27</meta:user-defined>
    <meta:user-defined meta:name="OVERHEIDop.GmbID/DC.identifier">gmb-2017-82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4 579537</meta:user-defined>
    <meta:user-defined meta:name="OVERHEIDop.versieInformatie"/>
  </office:meta>
</office:document-meta>
</file>