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rnst Casimirstraat 3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2/05/2017, verwijderen asbesthoudende materialen, Ernst Casimirstraat 33, 9693 BC Bad Nieuweschans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rnst Casimirstraat 3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22</meta:user-defined>
    <meta:user-defined meta:name="OVERHEIDop.GmbID/DC.identifier">gmb-2017-8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C 33</meta:user-defined>
    <meta:user-defined meta:name="OVERHEIDop.woonplaats">Bad Nieuweschans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01 578979</meta:user-defined>
    <meta:user-defined meta:name="OVERHEIDop.versieInformatie"/>
  </office:meta>
</office:document-meta>
</file>