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Wilhelminalaan 97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algemene gehandicaptenparkeerplaats nabij de Westerkerk. Deze parkeerplaats is alleen van kracht op zondag.</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11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1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1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Wilhelminalaan 9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119</meta:user-defined>
    <meta:user-defined meta:name="OVERHEIDop.GmbID/DC.identifier">gmb-2017-82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DC 97</meta:user-defined>
    <meta:user-defined meta:name="OVERHEIDop.woonplaats">Kampen</meta:user-defined>
    <meta:user-defined meta:name="OVERHEIDop.straatnaam">Wilhelmina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76 508380</meta:user-defined>
    <meta:user-defined meta:name="OVERHEIDop.versieInformatie"/>
  </office:meta>
</office:document-meta>
</file>