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Ontheffing alcoholschenken voor de Franse middag in Heythuysen</text:p>
      <text:section text:name="zakelijke-mededeling_id1-3-2" text:style-name="zakelijke-mededeling">
        <text:section text:name="zakelijke-mededeling-tekst_id1-3-2-1" text:style-name="zakelijke-mededeling-tekst">
          <text:section text:name="tekst_id1-3-2-1-1" text:style-name="tekst">
            <text:p text:style-name="common-al">Buurtvereniging Vlasroot: Ontheffing alcoholschenken voor de Franse middag op 11 juni 2017 van 14:00 uur tot 18:00 uur nabij de Jeu de Boulesbaan/Vlasakker in Heythuysen. Verzenddatum 4 mei 2017 </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211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1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1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Ontheffing alcoholschenken voor de Franse middag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112</meta:user-defined>
    <meta:user-defined meta:name="OVERHEIDop.GmbID/DC.identifier">gmb-2017-8211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JT 31a</meta:user-defined>
    <meta:user-defined meta:name="OVERHEIDop.woonplaats">Heythuysen</meta:user-defined>
    <meta:user-defined meta:name="OVERHEIDop.straatnaam">Vlasakker</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919 362632</meta:user-defined>
    <meta:user-defined meta:name="OVERHEIDop.versieInformatie"/>
  </office:meta>
</office:document-meta>
</file>