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1002 te Grou, (11017757) aanpassen van de fundering en kelderruimte, verzenddatum 03-05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1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dsmawei 1002 te Grou, (11017757) aanpassen van de fundering en kelderruimte, verzenddatum 0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10</meta:user-defined>
    <meta:user-defined meta:name="OVERHEIDop.GmbID/DC.identifier">gmb-2017-82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E 1002</meta:user-defined>
    <meta:user-defined meta:name="OVERHEIDop.woonplaats">Grou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07 567650</meta:user-defined>
    <meta:user-defined meta:name="OVERHEIDop.versieInformatie"/>
  </office:meta>
</office:document-meta>
</file>