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, briellaerd Noord kavel 8 in Barneveld, bouwen van drie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5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0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nthonie Fokkerstraat, briellaerd Noord kavel 8 in Barneveld, bouwen van drie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09</meta:user-defined>
    <meta:user-defined meta:name="OVERHEIDop.GmbID/DC.identifier">gmb-2017-82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80 460123</meta:user-defined>
    <meta:user-defined meta:name="OVERHEIDop.versieInformatie"/>
  </office:meta>
</office:document-meta>
</file>