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roondomein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roondomeintrail</text:p>
            <text:p text:style-name="common-al">Locatie: 	Start en finish Wieselseweg in het Kroondomein</text:p>
            <text:p text:style-name="last-al">Datum evenement:	1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10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0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0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Kroondomein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06</meta:user-defined>
    <meta:user-defined meta:name="OVERHEIDop.GmbID/DC.identifier">gmb-2017-821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48 473364</meta:user-defined>
    <meta:user-defined meta:name="OVERHEIDop.versieInformatie"/>
  </office:meta>
</office:document-meta>
</file>