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eeg 6, (11017289) omzetten van de winkel naar een woning, verzenddatum 0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10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0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0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eeg 6, (11017289) omzetten van de winkel naar een woning, verzenddatum 0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02</meta:user-defined>
    <meta:user-defined meta:name="OVERHEIDop.GmbID/DC.identifier">gmb-2017-82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Nieuwe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4 579506</meta:user-defined>
    <meta:user-defined meta:name="OVERHEIDop.versieInformatie"/>
  </office:meta>
</office:document-meta>
</file>