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Haringpar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Haringparty</text:p>
            <text:p text:style-name="common-al">Locatie: 	Grasveld Verzetsstrijderspark 10 Apeldoorn</text:p>
            <text:p text:style-name="last-al">Datum evenement:	15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10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0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0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Haringpart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101</meta:user-defined>
    <meta:user-defined meta:name="OVERHEIDop.GmbID/DC.identifier">gmb-2017-821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CM 10</meta:user-defined>
    <meta:user-defined meta:name="OVERHEIDop.woonplaats">Apeldoorn</meta:user-defined>
    <meta:user-defined meta:name="OVERHEIDop.straatnaam">Verzetsstrijderspar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65 470781</meta:user-defined>
    <meta:user-defined meta:name="OVERHEIDop.versieInformatie"/>
  </office:meta>
</office:document-meta>
</file>