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ynt 70 t/m 80, (11016919) bouwen van een 6 onder 1 kapwoning, verzenddatum 04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09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9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9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Bynt 70 t/m 80, (11016919) bouwen van een 6 onder 1 kapwoning, verzenddatum 04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98</meta:user-defined>
    <meta:user-defined meta:name="OVERHEIDop.GmbID/DC.identifier">gmb-2017-82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A 68</meta:user-defined>
    <meta:user-defined meta:name="OVERHEIDop.woonplaats">Leeuwarden</meta:user-defined>
    <meta:user-defined meta:name="OVERHEIDop.straatnaam">It By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6 575783</meta:user-defined>
    <meta:user-defined meta:name="OVERHEIDop.versieInformatie"/>
  </office:meta>
</office:document-meta>
</file>