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Troephuis Tapawingo t.b.v. BSO op de locatie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mei 2017  </text:p>
            <text:p text:style-name="common-al">Locatie: Veldkantweg 8C in Eerbeek</text:p>
            <text:p text:style-name="common-al">Voor: het brandveilig gebruiken van Troephuis Tapawingo t.b.v. BSO</text:p>
            <text:p text:style-name="common-al">Activiteit(en): Het in gebruik nemen of gebruiken van een, met het oog op de brandveiligheid aangewezen, vergunningplichtig bouwwerk (art. 2.1. lid 1 sub d Wabo) </text:p>
            <text:p text:style-name="common-al">Datum ontvangst:              19 januari 2017</text:p>
            <text:p text:style-name="common-al">Datum besluit :                  12 mei 2017</text:p>
            <text:p text:style-name="common-al">Registratienummer:           SXO-2017-006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roep</text:span>
          </text:p>
            <text:p text:style-name="common-al">Belanghebbenden kunnen beroep instelling tegen een genomen besluit. Dit is geregeld in de Algemene wet bestuursrecht. Het instellen van beroep kan alleen door binnen zes weken na de dag van verzending van het besluit (of indien dat niet vermeld is, na de dag van publicatie van het besluit) een beroepschrift in te dienen bij de Rechtbank Gelderland, Locatie Arnhem, Postbus 9030, 6800 EM  Arnhem. </text:p>
            <text:p text:style-name="common-al">Het indienen van een beroepschrift schorst de werking van het besluit niet, tenzij bij het besluit anders is vermeld. Daarom kan tijdens de beroepsprocedure een ‘voorlopige voorziening’ worden gevraagd bij de Voorzieningenrechter van de Rechtbank Gelderland, Locatie Arnhem, Postbus 9030, 6800 EM  Arnhem.</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randveilig gebruiken van Troephuis Tapawingo t.b.v. BSO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97</meta:user-defined>
    <meta:user-defined meta:name="OVERHEIDop.GmbID/DC.identifier">gmb-2017-8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